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Uitvoeringsbesluit Parkeren Gouda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30 september 2025,</text:p>
            <text:p text:style-name="al"/>
            <text:p text:style-name="al">
            <text:span text:style-name="nadrukvet">besluit:</text:span>
          </text:p>
            <text:p text:style-name="al"/>
            <text:p text:style-name="al">
            <text:span text:style-name="nadrukvet">Tot wijziging van het Uitvoeringsbesluit Parkeren Gou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Artikel 9 Lijst Uitsluitingen Parkeervergunningen Gouda (LUP)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Was </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4-1-3-2-1-1">
                      <text:list-item text:style-override="id1-3-2-2-1-4-1-3-2-1-1-1">
                        <text:number>2.</text:number>
                        <text:p text:style-name="table_al">Indien het adres niet voorkomt op de Lijst uitsluitingen parkeervergunningen Gouda onder VUP zoals in lid 1 benoemd, en men beschikt, zou kunnen beschikken of had kunnen beschikken over eigen parkeergelegenheid voor maximaal 1 voertuig per adres wordt dit gezien als 1 parkeerplaats en wordt het adres op de Lijst uitsluitingen parkeervergunningen Gouda onder uitsluiting 1e parkeervergunningen (U1P) geplaatst.</text:p>
                      </text:list-item>
                    </text:list>
                  </table:table-cell>
                  <table:table-cell table:style-name="cell_frame_all" table:number-rows-spanned="1" table:number-columns-spanned="1">
                    <text:list text:style-name="id1-3-2-2-1-4-1-3-2-2-1">
                      <text:list-item text:style-override="id1-3-2-2-1-4-1-3-2-2-1-1">
                        <text:number>2.</text:number>
                        <text:p text:style-name="table_al">
                          <text:span text:style-name="nadrukvet">Indien het adres niet voorkomt op de <text:span text:style-name="nadrukcur">Lijst Uitsluitingen Parkeervergunningen Gouda</text:span> onder VUP, zoals benoemd in lid 1, kan in de onderstaande situaties alsnog een beperking van toepassing zijn. Dit houdt in dat er geen recht bestaat op een eerste parkeervergunning. In dat geval wordt het adres opgenomen in de <text:span text:style-name="nadrukcur">Lijst Uitsluitingen Parkeervergunningen Gouda</text:span> (LUP) onder de categorie <text:span text:style-name="nadrukcur">Uitsluiting eerste parkeervergunning</text:span> (U1P).</text:span>
                        </text:p>
                        <text:p text:style-name="table_al"/>
                        <text:list text:style-name="id1-3-2-2-1-4-1-3-2-2-1-1-4">
                          <text:list-item text:style-override="id1-3-2-2-1-4-1-3-2-2-1-1-4-1">
                            <text:number>a.</text:number>
                            <text:p text:style-name="table_al">
                              <text:span text:style-name="nadrukvet">zou kunnen beschikken of had kunnen beschikken over eigen parkeergelegenheid voor maximaal 1 voertuig per adres</text:span>
                            </text:p>
                          </text:list-item>
                          <text:list-item text:style-override="id1-3-2-2-1-4-1-3-2-2-1-1-4-2">
                            <text:number>b.</text:number>
                            <text:p text:style-name="table_al">
                              <text:span text:style-name="nadrukvet">Als er in de omgevingsvergunning of bestemmingsplan/omgevingsplan is bepaald dat nieuw-voor-oud wordt toegepast, dan is het maximaal aantal te verlenen bewonersvergunningen de nieuwe parkeerbehoefte waarvan het college heeft aangegeven dat deze in de openbare ruimte kan parkeren. Voor het aandeel bezoekersparkeren, dat in de openbare ruimte parkeert, worden geen parkeervergunningen verstrekt.</text:span>
                            </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it besluit treedt in werking een dag na bekendmaking</text:p>
          </text:section>
        </text:section>
        <text:section text:name="regeling-sluiting_id1-3-2-3" text:style-name="regeling-sluiting">
          <text:section text:name="ondertekening_id1-3-2-3-1">
            <text:p><text:span text:style-name="functie">Aldus besloten in de vergadering van 30 september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94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Verordening op de heffing en de invordering van parkeerbelastingen 2025]|[https://lokaleregelgeving.overheid.nl/CVDR729440/1</meta:user-defined>
    <meta:user-defined meta:name="DC.source">artikel 1 van de Parkeerverordening Gouda 2024]|[https://lokaleregelgeving.overheid.nl/CVDR715623/2#artikel_1</meta:user-defined>
    <meta:user-defined meta:name="DC.source">artikel 3 van de Parkeerverordening Gouda 2024]|[https://lokaleregelgeving.overheid.nl/CVDR715623/2#artikel_3</meta:user-defined>
    <meta:user-defined meta:name="DC.source">artikel 4 van de Parkeerverordening Gouda 2024]|[https://lokaleregelgeving.overheid.nl/CVDR715623/2#artikel_4</meta:user-defined>
    <meta:user-defined meta:name="DC.source">artikel 12 van de Parkeerverordening Gouda 2024]|[https://lokaleregelgeving.overheid.nl/CVDR715623/2#artikel_12</meta:user-defined>
    <meta:user-defined meta:name="DC.source">artikel 1 van de Parkeerbelastingverordening 2024, versie 1 maart 2024]|[https://lokaleregelgeving.overheid.nl/CVDR715621/1#artikel_1</meta:user-defined>
    <meta:user-defined meta:name="DC.source">artikel 2 van de Parkeerbelastingverordening 2024, versie 1 maart 2024]|[https://lokaleregelgeving.overheid.nl/CVDR715621/1#artikel_2</meta:user-defined>
    <meta:user-defined meta:name="OVERHEIDop.referentienummer">1556728</meta:user-defined>
    <meta:user-defined meta:name="DCTERMS.alternative">Uitvoeringsbesluit Parkeren Gouda</meta:user-defined>
    <dc:language>nl</dc:language>
    <meta:user-defined meta:name="OVERHEIDop.locatietype/OVERHEIDop.gebiedsmarkering">Gemeente</meta:user-defined>
    <meta:user-defined meta:name="DC.title">Uitvoeringsbesluit Parkeren Gouda</meta:user-defined>
    <meta:user-defined meta:name="DCTERMS.W3CDTF/DCTERMS.available">2025-10-27</meta:user-defined>
    <meta:user-defined meta:name="DCTERMS.W3CDTF/OVERHEIDop.jaargang">2025</meta:user-defined>
    <meta:user-defined meta:name="OVERHEIDop.publicationIssue">461947</meta:user-defined>
    <meta:user-defined meta:name="OVERHEIDop.betreftRegeling">CVDR716567_12</meta:user-defined>
    <meta:user-defined meta:name="xs:date/OVERHEIDop.startdatum">2025-10-28</meta:user-defined>
    <meta:user-defined meta:name="OVERHEIDop.GmbID/DC.identifier">gmb-2025-461947</meta:user-defined>
    <meta:user-defined meta:name="OVERHEIDop.versieInformatie"/>
  </office:meta>
</office:document-meta>
</file>