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Daalakkers 21 te Ente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-600445</text:p>
            <text:p text:style-name="common-al"/>
            <text:p text:style-name="common-al">AANLEIDING.</text:p>
            <text:p text:style-name="common-al"/>
            <text:p text:style-name="common-al">Bij schrijven van 16 oktober 2025 is een verzoek ingediend om nabij Daalakkers 21 te Enter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JJ-556-S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JJ-556-S) een parkeerplaats gelegen nabij Daalakkers 21 te Enter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22 oktober 2025</text:p>
            <text:p text:style-name="common-al"/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4 oktober 2025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19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Daalakkers 21 te En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Daalakkers 21 te Ente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Daalakkers 21 te Enter)</meta:user-defined>
    <meta:user-defined meta:name="DCTERMS.W3CDTF/DCTERMS.available">2025-10-24</meta:user-defined>
    <meta:user-defined meta:name="OVERHEIDop.externeBijlage">plattegrond Daalakkers 21|exb-2025-38448</meta:user-defined>
    <meta:user-defined meta:name="DCTERMS.W3CDTF/OVERHEIDop.jaargang">2025</meta:user-defined>
    <meta:user-defined meta:name="OVERHEIDop.publicationIssue">461942</meta:user-defined>
    <meta:user-defined meta:name="OVERHEIDop.GmbID/DC.identifier">gmb-2025-461942</meta:user-defined>
    <meta:user-defined meta:name="OVERHEIDop.versieInformatie"/>
  </office:meta>
</office:document-meta>
</file>