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legaliseren van diverse verbouwingswerkzaamheden inclusief het terugbrengen van een verwijderde dragende wand op de 2e verdieping , Heemraadssingel 313 3023B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3-10-2025, het legaliseren van diverse verbouwingswerkzaamheden inclusief het terugbrengen van een verwijderde dragende wand op de 2e verdieping , Heemraadssingel 313 3023BG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194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78</meta:user-defined>
    <meta:user-defined meta:name="DCTERMS.abstract">het legaliseren van diverse verbouwingswerkzaamheden inclusief het terugbrengen van een verwijderde dragende wand op de 2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legaliseren van diverse verbouwingswerkzaamheden inclusief het terugbrengen van een verwijderde dragende wand op de 2e verdieping , Heemraadssingel 313 3023BG Rot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941</meta:user-defined>
    <meta:user-defined meta:name="OVERHEIDop.GmbID/DC.identifier">gmb-2025-461941</meta:user-defined>
    <meta:user-defined meta:name="OVERHEIDop.versieInformatie"/>
  </office:meta>
</office:document-meta>
</file>