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en uitbreiding van de woning aan Landscheiding 1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en uitbreiding van de woning (Bouwactiviteit (technisch), Afwijken van regels in het omgevingsplan), Landscheiding 10, 4214 KM, in Vuren (16-10-2025) (geen bezwaar mogelijk), ODR25152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281</meta:user-defined>
    <dc:language>nl</dc:language>
    <meta:user-defined meta:name="OVERHEIDop.locatietype/OVERHEIDop.gebiedsmarkering">Adres</meta:user-defined>
    <meta:user-defined meta:name="DC.title">Aanvraag vergunning voor de verbouw en uitbreiding van de woning aan Landscheiding 10 te Vur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940</meta:user-defined>
    <meta:user-defined meta:name="OVERHEIDop.GmbID/DC.identifier">gmb-2025-461940</meta:user-defined>
    <meta:user-defined meta:name="OVERHEIDop.versieInformatie"/>
  </office:meta>
</office:document-meta>
</file>