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oornemen tot wijziging van het (TAM) omgevingsplan voor de locatie Schotse Hooglandersstraat 82 in Waspik, gemeente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wijziging</text:span>
          </text:p>
            <text:p text:style-name="common-al">Het college van Waalwijk heeft het voornemen om een wijziging van het omgevingsplan voor te bereiden voor de locatie Schotse Hooglandersstraat 82 in Waspik. De wijziging heeft betrekking op de beëindiging van de melkveehouderij, verkleining van het agrarisch bouwvlak en de realisatie van een woning. De gemeente is op basis van artikel 16.29 van de Omgevingswet verplicht hiervan een aankondiging te doen.</text:p>
            <text:p text:style-name="common-al">
            <text:span text:style-name="nadrukvet">Participatie</text:span>
          </text:p>
            <text:p text:style-name="common-al">Ter voorbereiding op het wijzigingsbesluit wordt in het kader van participatie toepassing gegeven aan de Handreiking Participatie "Betrek mensen in de omgeving bij jouw plan” van de gemeente Waalwijk. Deze handreiking is een hulpmiddel voor de wijze waarop burgers, bedrijven en andere partners in de (directe) omgeving middels een omgevingsdialoog bij de voorbereiding worden betrokken. In dat stadium worden ook ketenpartners/overleginstanties over de ontwikkelingen geïnformeerd of betrokken.</text:p>
            <text:p text:style-name="common-al">Aan de hand van de handreiking is bepaald dat voor dit plan beperkt participatie nodig is. De initiatiefnemer heeft hier invulling aan gegeven door omwonenden schriftelijk te informeren en de mogelijkheid te bieden om te reageren. Hiervan is gebruik gemaakt en heeft geleid tot kleine aanpassingen in het plan, dat verder positief is ontvangen. De betrokken omwonenden zullen op de hoogte worden gesteld van de terinzagelegging van het ontwerp-omgevingsplan. </text:p>
            <text:p text:style-name="common-al">
            <text:span text:style-name="nadrukvet">Uitleg kennisgeving </text:span>
          </text:p>
            <text:p text:style-name="common-al">Dit bericht is alleen bedoeld om aan te kondigen dat de gemeente van plan is om een wijziging van het omgevingsplan voor te bereiden. Op dit moment liggen er geen stukken ter inzage en is er nog geen gelegenheid om een zienswijze in te dienen of advies uit te brengen. Hier is later in het proces wel gelegenheid voor. Dit zal aangekondigd worden in een nieuwe publicatie waarin zal worden medegedeeld wanneer het ontwerp-wijzigingsbesluit ter inzage zal worden gelegd. De kennisgeving van de terinzagelegging vindt dan plaats in het Gemeenteblad. Daarnaast kunt u het voorstel tot wijziging van het omgevingsplan met bijlagen dan digitaal inzien via <text:a xlink:href="https://omgevingswet.overheid.nl/regels-op-de-kaart/" xlink:type="simple">https://omgevingswet.overheid.nl/regels-op-de-kaart/</text:a>.</text:p>
            <text:p text:style-name="last-al">Voor nadere informatie kunt u contact opnemen met Martijn de Vries van de afdeling Ontwikkeling en Beleid Leefomgeving (OBL), telefonisch bereikbaar onder nummer 0416-683 456 en per e-mail via mdevries@waal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193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3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3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an het voornemen tot wijziging van het (TAM) omgevingsplan voor de locatie Schotse Hooglandersstraat 82 in Waspik, gemeente Waalwijk</meta:user-defined>
    <meta:user-defined meta:name="DCTERMS.W3CDTF/DCTERMS.available">2025-10-29</meta:user-defined>
    <meta:user-defined meta:name="DCTERMS.W3CDTF/OVERHEIDop.jaargang">2025</meta:user-defined>
    <meta:user-defined meta:name="OVERHEIDop.publicationIssue">461939</meta:user-defined>
    <meta:user-defined meta:name="OVERHEIDop.GmbID/DC.identifier">gmb-2025-461939</meta:user-defined>
    <meta:user-defined meta:name="OVERHEIDop.versieInformatie"/>
  </office:meta>
</office:document-meta>
</file>