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de locatie Floris Klooswerf, kavel 4 te Alblasserdam zaaknummer 900352292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bouwen van een woning op de locatie Floris Klooswerf, kavel 4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193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3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3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woning op de locatie Floris Klooswerf, kavel 4 te Alblasserdam zaaknummer 9003522925</meta:user-defined>
    <meta:user-defined meta:name="DCTERMS.W3CDTF/DCTERMS.available">2025-10-24</meta:user-defined>
    <meta:user-defined meta:name="DCTERMS.W3CDTF/OVERHEIDop.jaargang">2025</meta:user-defined>
    <meta:user-defined meta:name="OVERHEIDop.publicationIssue">461938</meta:user-defined>
    <meta:user-defined meta:name="OVERHEIDop.GmbID/DC.identifier">gmb-2025-461938</meta:user-defined>
    <meta:user-defined meta:name="OVERHEIDop.versieInformatie"/>
  </office:meta>
</office:document-meta>
</file>