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, 3704 GS Zeist, het kappen van een  Populus trem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kappen van een  Populus tremul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6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9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696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, 3704 GS Zeist, het kappen van een  Populus tremul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35</meta:user-defined>
    <meta:user-defined meta:name="OVERHEIDop.GmbID/DC.identifier">gmb-2025-461935</meta:user-defined>
    <meta:user-defined meta:name="OVERHEIDop.versieInformatie"/>
  </office:meta>
</office:document-meta>
</file>