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n van de woning aan Groenestraat 2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aan de achterzijden van de woning, Groenestraat 2, 4061 BD, in Ophemert (14-10-2025) (geen bezwaar mogelijk), ODR2515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133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n van de woning aan Groenestraat 2 te Oph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30</meta:user-defined>
    <meta:user-defined meta:name="OVERHEIDop.GmbID/DC.identifier">gmb-2025-461930</meta:user-defined>
    <meta:user-defined meta:name="OVERHEIDop.versieInformatie"/>
  </office:meta>
</office:document-meta>
</file>