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 perceel RWK02A1833 in Reeuwijk</text:p>
      <text:section text:name="zakelijke-mededeling_id1-3-2" text:style-name="zakelijke-mededeling">
        <text:section text:name="zakelijke-mededeling-tekst_id1-3-2-1" text:style-name="zakelijke-mededeling-tekst">
          <text:section text:name="tekst_id1-3-2-1-1" text:style-name="tekst">
            <text:p text:style-name="common-al">Op 29 januari 2025 heeft de Omgevingsdienst Midden-Holland (ODMH) namens gemeente Bodegraven-Reeuwijk een besluit genomen op de aanvraag met kenmerk 2024-00026382. Het gaat over ontheffing geluidshinder uitbreiding houthandel op het perceel RWK02A1833 in Reeuwijk, dit ligt ten zuiden van Zuidwijk 70A in Boskoop. De werkzaamheden vinden 60 dagen per jaar plaats in de periode van 1 maart 2025 tot en met 1 maart 2029 tussen 07:00 uur en 18.00 uur. </text:p>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2 maart 2025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6193</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93</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93</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26382</meta:user-defined>
    <meta:user-defined meta:name="DCTERMS.abstract">Besluit ontheffing gelu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ntheffing geluid perceel RWK02A1833 in Reeuwijk</meta:user-defined>
    <meta:user-defined meta:name="DCTERMS.W3CDTF/DCTERMS.available">2025-02-04</meta:user-defined>
    <meta:user-defined meta:name="DCTERMS.W3CDTF/OVERHEIDop.jaargang">2025</meta:user-defined>
    <meta:user-defined meta:name="OVERHEIDop.publicationIssue">46193</meta:user-defined>
    <meta:user-defined meta:name="OVERHEIDop.GmbID/DC.identifier">gmb-2025-46193</meta:user-defined>
    <meta:user-defined meta:name="OVERHEIDop.versieInformatie"/>
  </office:meta>
</office:document-meta>
</file>