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uitrit, Dahliaveld 17 te Gilze (GZE00-L-4310),  (GZE00) L 4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realiseren van een uitrit op het adres Dahliaveld 17 te Gilze (GZE00-L-4310). Verzenddatum besluit 22-10-2025 (11217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19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178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mgevingsvergunning is verleend, het realiseren van een uitrit, Dahliaveld 17 te Gilze (GZE00-L-4310),  (GZE00) L 4310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28</meta:user-defined>
    <meta:user-defined meta:name="OVERHEIDop.GmbID/DC.identifier">gmb-2025-461928</meta:user-defined>
    <meta:user-defined meta:name="OVERHEIDop.versieInformatie"/>
  </office:meta>
</office:document-meta>
</file>