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ddock Paradise/huisvestingsysteem aan Molenstraat 50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paddock Paradise/huisvestingsysteem (Werk, niet zijnde bouwwerk, of werkzaamheid uitvoeren), Molenstraat 50, 4061AD, in Ophemert (20-10-2025) (geen bezwaar mogelijk), ODR25154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70</meta:user-defined>
    <dc:language>nl</dc:language>
    <meta:user-defined meta:name="OVERHEIDop.locatietype/OVERHEIDop.gebiedsmarkering">Adres</meta:user-defined>
    <meta:user-defined meta:name="DC.title">Aanvraag vergunning voor het realiseren van een paddock Paradise/huisvestingsysteem aan Molenstraat 50 te Ophem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25</meta:user-defined>
    <meta:user-defined meta:name="OVERHEIDop.GmbID/DC.identifier">gmb-2025-461925</meta:user-defined>
    <meta:user-defined meta:name="OVERHEIDop.versieInformatie"/>
  </office:meta>
</office:document-meta>
</file>