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woonunits aan Bommelweg 2c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woonunits (Afwijken van regels in het omgevingsplan, Bouwactiviteit (omgevingsplan)), Bommelweg 2c, 4194 NM, in Meteren (14-10-2025) (geen bezwaar mogelijk), ODR2515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5170</meta:user-defined>
    <dc:language>nl</dc:language>
    <meta:user-defined meta:name="OVERHEIDop.locatietype/OVERHEIDop.gebiedsmarkering">Adres</meta:user-defined>
    <meta:user-defined meta:name="DC.title">Aanvraag vergunning voor het tijdelijk plaatsen van woonunits aan Bommelweg 2c te Mete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23</meta:user-defined>
    <meta:user-defined meta:name="OVERHEIDop.GmbID/DC.identifier">gmb-2025-461923</meta:user-defined>
    <meta:user-defined meta:name="OVERHEIDop.versieInformatie"/>
  </office:meta>
</office:document-meta>
</file>