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Bernhardstraat 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Afwijken van regels in het omgevingsplan, Bouwactiviteit (omgevingsplan)), Bernhardstraat 9, 4175 ED, in Haaften (14-10-2025) (geen bezwaar mogelijk), ODR25151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151</meta:user-defined>
    <dc:language>nl</dc:language>
    <meta:user-defined meta:name="OVERHEIDop.locatietype/OVERHEIDop.gebiedsmarkering">Adres</meta:user-defined>
    <meta:user-defined meta:name="DC.title">Aanvraag vergunning voor het verbouwen van de woning aan Bernhardstraat 9 te Haaf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16</meta:user-defined>
    <meta:user-defined meta:name="OVERHEIDop.GmbID/DC.identifier">gmb-2025-461916</meta:user-defined>
    <meta:user-defined meta:name="OVERHEIDop.versieInformatie"/>
  </office:meta>
</office:document-meta>
</file>