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voor tijdelijke bewoning aan Lingedijk 20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tacaravan voor tijdelijke bewoning (Bouwactiviteit (omgevingsplan)), Lingedijk 20, 4155 BB, in Gellicum (15-10-2025) (geen bezwaar mogelijk), ODR2515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06</meta:user-defined>
    <dc:language>nl</dc:language>
    <meta:user-defined meta:name="OVERHEIDop.locatietype/OVERHEIDop.gebiedsmarkering">Adres</meta:user-defined>
    <meta:user-defined meta:name="DC.title">Aanvraag vergunning voor het plaatsen van een stacaravan voor tijdelijke bewoning aan Lingedijk 20 te Gellic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15</meta:user-defined>
    <meta:user-defined meta:name="OVERHEIDop.GmbID/DC.identifier">gmb-2025-461915</meta:user-defined>
    <meta:user-defined meta:name="OVERHEIDop.versieInformatie"/>
  </office:meta>
</office:document-meta>
</file>