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uitbreiden van de camping ten behoeve van het festival Down the rabbit hole op de locatie Betenlaan 3 te Winssen zaaknummer AB25.00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1 oktober 2025 </text:p>
            <text:p text:style-name="common-al">
            <text:span text:style-name="nadrukvet">DSO-kenmerk:</text:span> 2025102101466</text:p>
            <text:p text:style-name="common-al">
            <text:span text:style-name="nadrukvet">Voor:</text:span> het tijdelijk uitbreiden van de camping ten behoeve van het festival Down the rabbit hole </text:p>
            <text:p text:style-name="common-al">
            <text:span text:style-name="nadrukvet">Locatie:</text:span> Betenlaan 3 te Winssen </text:p>
            <text:p text:style-name="common-al">
            <text:span text:style-name="nadrukvet">Ons zaaknummer:</text:span> AB25.0081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1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6191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1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1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tijdelijk uitbreiden van de camping ten behoeve van het festival Down the rabbit hole op de locatie Betenlaan 3 te Winssen zaaknummer AB25.00815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912</meta:user-defined>
    <meta:user-defined meta:name="OVERHEIDop.GmbID/DC.identifier">gmb-2025-461912</meta:user-defined>
    <meta:user-defined meta:name="OVERHEIDop.versieInformatie"/>
  </office:meta>
</office:document-meta>
</file>