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2 dijkwoningen aan Lingedijk 2 en 4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2 dijkwoningen (Bouwactiviteit (omgevingsplan), Bouwactiviteit (technisch), Activiteit die betrekking heeft op een gemeentelijk monument), Lingedijk 2 en 4, in Gellicum (20-10-2025) (geen bezwaar mogelijk), ODR25153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3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2 dijkwoningen aan Lingedijk 2 en 4 te Gellic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11</meta:user-defined>
    <meta:user-defined meta:name="OVERHEIDop.GmbID/DC.identifier">gmb-2025-461911</meta:user-defined>
    <meta:user-defined meta:name="OVERHEIDop.versieInformatie"/>
  </office:meta>
</office:document-meta>
</file>