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tennisbanen in padelbanen (legalisatie), Beekweg (sectie E 132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ekweg (sectie E 1324) te Belfeld</text:span>
          </text:p>
            <text:p text:style-name="common-al">Voor het veranderen van de tennisbanen in padelbanen (legalisatie)</text:p>
            <text:p text:style-name="common-al">Ontvangen op 15 oktober 2025</text:p>
            <text:p text:style-name="common-al">Kenmerk Z2025-042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9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252</meta:user-defined>
    <meta:user-defined meta:name="DCTERMS.abstract">Betreft: Aanvraag op locatie Beekweg (sectie E 1324) te Belfeld</meta:user-defined>
    <dc:language>nl</dc:language>
    <meta:user-defined meta:name="OVERHEIDop.locatietype/OVERHEIDop.gebiedsmarkering">Vlak</meta:user-defined>
    <meta:user-defined meta:name="DC.title">Aanvraag vergunning voor het veranderen van de tennisbanen in padelbanen (legalisatie), Beekweg (sectie E 1324) te Belfeld</meta:user-defined>
    <meta:user-defined meta:name="DCTERMS.W3CDTF/DCTERMS.available">2025-10-24</meta:user-defined>
    <meta:user-defined meta:name="DCTERMS.W3CDTF/OVERHEIDop.jaargang">2025</meta:user-defined>
    <meta:user-defined meta:name="OVERHEIDop.publicationIssue">461910</meta:user-defined>
    <meta:user-defined meta:name="OVERHEIDop.GmbID/DC.identifier">gmb-2025-461910</meta:user-defined>
    <meta:user-defined meta:name="OVERHEIDop.versieInformatie"/>
  </office:meta>
</office:document-meta>
</file>