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Bliss Kidscafe’, Burgemeester van Stamplein 210, 2132 BH te Hoofddorp, verzenddatum 30-01-2025, zaaknummer 11547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9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Terrasvergunning, voor horecabedrijf ’Bliss Kidscafe’, Burgemeester van Stamplein 210, 2132 BH te Hoofddorp, verzenddatum 30-01-2025, zaaknummer 11547954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91</meta:user-defined>
    <meta:user-defined meta:name="OVERHEIDop.GmbID/DC.identifier">gmb-2025-46191</meta:user-defined>
    <meta:user-defined meta:name="OVERHEIDop.versieInformatie"/>
  </office:meta>
</office:document-meta>
</file>