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de kringloopwinkel aan Rijnstraat 51d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legaliseren van de kringloopwinkel (Afwijken van regels in het omgevingsplan), Rijnstraat 51d, 4191 CK, in Geldermalsen (20-10-2025) (geen bezwaar mogelijk), ODR25154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0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0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0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472</meta:user-defined>
    <dc:language>nl</dc:language>
    <meta:user-defined meta:name="OVERHEIDop.locatietype/OVERHEIDop.gebiedsmarkering">Adres</meta:user-defined>
    <meta:user-defined meta:name="DC.title">Aanvraag vergunning voor het legaliseren van de kringloopwinkel aan Rijnstraat 51d te Geldermals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907</meta:user-defined>
    <meta:user-defined meta:name="OVERHEIDop.GmbID/DC.identifier">gmb-2025-461907</meta:user-defined>
    <meta:user-defined meta:name="OVERHEIDop.versieInformatie"/>
  </office:meta>
</office:document-meta>
</file>