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melrijkstraat 1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101940</text:p>
            <text:p text:style-name="common-al">
            
          </text:p>
            <text:p text:style-name="common-al">Aangevraagd op 21-10-2025:</text:p>
            <text:list text:style-name="id1-3-2-1-1-4">
              <text:list-item text:style-override="id1-3-2-1-1-4-1">
                <text:number>•</text:number>
                <text:p text:style-name="al">Hemelrijkstraat 1 in Sint Michielsgestel: het renoveren van rijksmonument Mariënber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Aangevraagde omgevingsvergunning voor de activiteit(en): OW Beschermde monumenten of archeologische monumenten</text:p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61906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906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3954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melrijkstraat 1 in Sint Michielsgeste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906</meta:user-defined>
    <meta:user-defined meta:name="OVERHEIDop.GmbID/DC.identifier">gmb-2025-461906</meta:user-defined>
    <meta:user-defined meta:name="OVERHEIDop.versieInformatie"/>
  </office:meta>
</office:document-meta>
</file>