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slijtersbedrijf ’Gall &amp; Gall Gemak, Lageweg 1 b, 2064 KZ te Spaarndam, verzenddatum 29-01-2025, zaaknummer 11644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slijtersbedrijf ’Gall &amp; Gall Gemak, Lageweg 1 b, 2064 KZ te Spaarndam, verzenddatum 29-01-2025, zaaknummer 11644087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90</meta:user-defined>
    <meta:user-defined meta:name="OVERHEIDop.GmbID/DC.identifier">gmb-2025-46190</meta:user-defined>
    <meta:user-defined meta:name="OVERHEIDop.versieInformatie"/>
  </office:meta>
</office:document-meta>
</file>