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van activiteiten waarvoor het bindend adviesrecht geldt BOP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>Gelezen het raadsvoorstel “Wijzigingen van activiteiten waarvoor het bindend adviesrecht geldt BOPA” van 1 juli 2025; het commissieadvies 3 september 2025, en het addendum;</text:p>
            <text:p text:style-name="al"/>
            <text:p text:style-name="al">Overwegende dat: </text:p>
            <text:p text:style-name="al"/>
            <text:p text:style-name="al">de Omgevingswet mogelijkheden biedt voor het aanwijzen van gevallen die zien op buitenplanse omgevingsplanactiviteiten waarover de gemeenteraad bindend advies wenst af te geven; </text:p>
            <text:p text:style-name="al"/>
            <text:p text:style-name="al">door middel van dit besluit de gemeenteraad invulling geeft aan haar rol om te komen tot een evenwichtige toedeling van functies en een gezonde en veilige fysieke leefomgeving; </text:p>
            <text:p text:style-name="al">gelet op artikel 16.15 Omgevingswet en artikel 4.21 Omgevingsbesluit; </text:p>
            <text:p text:style-name="al">gelet op artikel 156 Gemeentewet; 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m activiteiten aan te wijzen als activiteit waarvoor het bindend adviesrecht geldt op grond van artikel 16.15 Omgevingswet van toepassing is, voor zover de gemeente bevoegd orgaan is.</text:p>
            <text:p text:style-name="al">Daarbij geldt als algemene uitzondering dat bindend adviesrecht niet van toepassing is als een hiervoor aangewezen activiteit past binnen het door de raad vastgesteld beleid en/of kaders voor de fysieke leefomgeving. De volgende activiteiten worden aangewezen: </text:p>
            <text:p text:style-name="al"/>
            <text:list text:style-name="id1-3-2-2-1-5">
              <text:list-item text:style-override="id1-3-2-2-1-5-1">
                <text:number>1.</text:number>
                <text:p text:style-name="al">Activiteiten die een ingrijpende wijziging betreffen in de stedenbouwkundige structuur;</text:p>
              </text:list-item>
              <text:list-item text:style-override="id1-3-2-2-1-5-2">
                <text:number>2.</text:number>
                <text:p text:style-name="al">Het oprichten, veranderen of uitbreiden van bedrijvigheid in een zwaardere milieucategorie dan het Omgevingsplan toestaat; </text:p>
              </text:list-item>
              <text:list-item text:style-override="id1-3-2-2-1-5-3">
                <text:number>3.</text:number>
                <text:p text:style-name="al">Het oprichten, veranderen of uitbreiden van niet-agrarische bedrijvigheid in het buitengebied; </text:p>
              </text:list-item>
              <text:list-item text:style-override="id1-3-2-2-1-5-4">
                <text:number>4.</text:number>
                <text:p text:style-name="al">Vestiging van nieuwe agrarische bedrijven; </text:p>
              </text:list-item>
              <text:list-item text:style-override="id1-3-2-2-1-5-5">
                <text:number>5.</text:number>
                <text:p text:style-name="al">Uitbreiding van stedelijke functies of agrarische bedrijven; </text:p>
                <text:list text:style-name="id1-3-2-2-1-5-5-3">
                  <text:list-item text:style-override="id1-3-2-2-1-5-5-3-1">
                    <text:number>A.</text:number>
                    <text:p text:style-name="al">Uitbreiding van bestaande stedelijke functies (met uitzondering van wonen) met meer dan 10% van de bestaande toegestane oppervlakte van de functie;</text:p>
                  </text:list-item>
                  <text:list-item text:style-override="id1-3-2-2-1-5-5-3-2">
                    <text:number>B.</text:number>
                    <text:p text:style-name="al">Uitbreiding van agrarische bedrijven; </text:p>
                  </text:list-item>
                </text:list>
              </text:list-item>
              <text:list-item text:style-override="id1-3-2-2-1-5-6">
                <text:number>6.</text:number>
                <text:p text:style-name="al">Het realiseren van grootschalige maatschappelijke voorzieningen, zoals sporthallen, scholen of multifunctionele accommodaties; </text:p>
              </text:list-item>
              <text:list-item text:style-override="id1-3-2-2-1-5-7">
                <text:number>7.</text:number>
                <text:p text:style-name="al">Uitbreiding van verblijfsrecreatie; </text:p>
              </text:list-item>
              <text:list-item text:style-override="id1-3-2-2-1-5-8">
                <text:number>8.</text:number>
                <text:p text:style-name="al">Alle aanvragen binnen Natura 2000 gebieden met een ruimtebeslag van meer dan 50 m2; </text:p>
              </text:list-item>
              <text:list-item text:style-override="id1-3-2-2-1-5-9">
                <text:number>9.</text:number>
                <text:p text:style-name="al">Oprichten van zonneparken en windmolens </text:p>
              </text:list-item>
              <text:list-item text:style-override="id1-3-2-2-1-5-10">
                <text:number>10.</text:number>
                <text:p text:style-name="al">Het opwekken van energie (zoals biomassa-installaties en waterstof);</text:p>
              </text:list-item>
              <text:list-item text:style-override="id1-3-2-2-1-5-11">
                <text:number>11.</text:number>
                <text:p text:style-name="al">Het uitvoeren van proefboringen naar delfstoffen (olie, gas) en geothermie; </text:p>
              </text:list-item>
              <text:list-item text:style-override="id1-3-2-2-1-5-12">
                <text:number>12.</text:number>
                <text:p text:style-name="al">Het winnen van delfstoffen en aardwarmte; </text:p>
              </text:list-item>
              <text:list-item text:style-override="id1-3-2-2-1-5-13">
                <text:number>13.</text:number>
                <text:p text:style-name="al">Het winnen van delfstoffen aan de oppervlakte; </text:p>
              </text:list-item>
              <text:list-item text:style-override="id1-3-2-2-1-5-14">
                <text:number>14.</text:number>
                <text:p text:style-name="al">Het plaatsen van antennemasten; </text:p>
              </text:list-item>
              <text:list-item text:style-override="id1-3-2-2-1-5-15">
                <text:number>15.</text:number>
                <text:p text:style-name="al">Het aanleggen of veranderen van infrastructuur tenzij het gaat om een ondergeschikte aanpassing; </text:p>
              </text:list-item>
              <text:list-item text:style-override="id1-3-2-2-1-5-16">
                <text:number>16.</text:number>
                <text:p text:style-name="al">Nieuwe evenementen waar meer dan 2.000 bezoekers per dag worden verwacht.</text:p>
              </text:list-item>
            </text:list>
            <text:p text:style-name="al">Dit besluit treedt direct in werking na publicatie waarbij het besluit “Bindend adviesrecht buitenplanse omgevingsplanactiviteiten onder de Omgevingswet 2023” verval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7 september 2025</text:span></text:p>
          </text:section>
          <text:section text:name="ondertekening_id1-3-2-3-2">
            <text:p><text:span text:style-name="functie"/></text:p>
            <text:p><text:span text:style-name="functie">De raad van de gemeente Terschelling voornoemd,</text:span></text:p>
          </text:section>
          <text:section text:name="ondertekening_id1-3-2-3-3">
            <text:p><text:span text:style-name="functie"/></text:p>
            <text:p><text:span text:style-name="functie">A.T.M. van Rees,</text:span></text:p>
            <text:p><text:span text:style-name="functie">waarnemend griffier</text:span></text:p>
          </text:section>
          <text:section text:name="ondertekening_id1-3-2-3-4">
            <text:p><text:span text:style-name="functie"/></text:p>
            <text:p><text:span text:style-name="functie">mr. R.S. Cazemier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189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16.15 van de Omgevingswet]|[1.0:c:BWBR0037885&amp;artikel=16.15&amp;g=2025-07-01</meta:user-defined>
    <meta:user-defined meta:name="DC.source">artikel 4.21 van het Omgevingsbesluit]|[1.0:c:BWBR0041278&amp;artikel=4.21&amp;g=2025-08-29</meta:user-defined>
    <meta:user-defined meta:name="DC.source">artikel 156 van de Gemeentewet]|[1.0:c:BWBR0005416&amp;artikel=156&amp;g=2025-02-12</meta:user-defined>
    <meta:user-defined meta:name="DCTERMS.alternative">Wijzigingen van activiteiten waarvoor het bindend adviesrecht geldt BOPA</meta:user-defined>
    <dc:language>nl</dc:language>
    <meta:user-defined meta:name="OVERHEIDop.locatietype/OVERHEIDop.gebiedsmarkering">Gemeente</meta:user-defined>
    <meta:user-defined meta:name="DC.title">Wijzigingen van activiteiten waarvoor het bindend adviesrecht geldt BOPA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1892</meta:user-defined>
    <meta:user-defined meta:name="OVERHEIDop.betreftRegeling">CVDR745843_1</meta:user-defined>
    <meta:user-defined meta:name="OVERHEIDop.GmbID/DC.identifier">gmb-2025-461892</meta:user-defined>
    <meta:user-defined meta:name="xs:date/OVERHEIDop.startdatum">2025-10-27</meta:user-defined>
    <meta:user-defined meta:name="OVERHEIDop.versieInformatie"/>
  </office:meta>
</office:document-meta>
</file>