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raderie, op 12 april, 12 juli en 11 oktober 2025, verzenddatum 29-01-2025, locatie Burgemeester van Stamplein en voor een deel op de Marktlaan, 2132 DL te Hoofddorp, zaaknummer 11595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8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Braderie, op 12 april, 12 juli en 11 oktober 2025, verzenddatum 29-01-2025, locatie Burgemeester van Stamplein en voor een deel op de Marktlaan, 2132 DL te Hoofddorp, zaaknummer 11595943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89</meta:user-defined>
    <meta:user-defined meta:name="OVERHEIDop.GmbID/DC.identifier">gmb-2025-46189</meta:user-defined>
    <meta:user-defined meta:name="OVERHEIDop.versieInformatie"/>
  </office:meta>
</office:document-meta>
</file>