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zijnen aan de voor- en achtergevel op de locatie Burgemeester Verstraatenlaan 51 te Beuningen Gld zaaknummer AB25.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2026</text:p>
            <text:p text:style-name="common-al">
            <text:span text:style-name="nadrukvet">Voor:</text:span> het vervangen van de kozijnen aan de voor- en achtergevel </text:p>
            <text:p text:style-name="common-al">
            <text:span text:style-name="nadrukvet">Locatie:</text:span> Burgemeester Verstraatenlaan 51 te Beuningen Gld </text:p>
            <text:p text:style-name="common-al">
            <text:span text:style-name="nadrukvet">Ons zaaknummer:</text:span> AB25.008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18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zijnen aan de voor- en achtergevel op de locatie Burgemeester Verstraatenlaan 51 te Beuningen Gld zaaknummer AB25.0081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7</meta:user-defined>
    <meta:user-defined meta:name="OVERHEIDop.GmbID/DC.identifier">gmb-2025-461887</meta:user-defined>
    <meta:user-defined meta:name="OVERHEIDop.versieInformatie"/>
  </office:meta>
</office:document-meta>
</file>