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Turfweg 52 3065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10-10-2025, Turfweg 52 3065A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88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8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78</meta:user-defined>
    <meta:user-defined meta:name="DCTERMS.abstract">Turfweg 52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 Turfweg 52 3065AK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85</meta:user-defined>
    <meta:user-defined meta:name="OVERHEIDop.GmbID/DC.identifier">gmb-2025-461885</meta:user-defined>
    <meta:user-defined meta:name="OVERHEIDop.versieInformatie"/>
  </office:meta>
</office:document-meta>
</file>