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oosterstraat 3, 5961GE Horst, aangevraagde Omgevingsvergunning (22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transformeren van een bedrijfsruimte naar 2 appartement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188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8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8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982</meta:user-defined>
    <meta:user-defined meta:name="DCTERMS.abstract">Betreft: Aanvraag op locatie Kloosterstraat 3, 5961GE Hor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loosterstraat 3, 5961GE Horst, aangevraagde Omgevingsvergunning (22 oktober 2025)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83</meta:user-defined>
    <meta:user-defined meta:name="OVERHEIDop.GmbID/DC.identifier">gmb-2025-461883</meta:user-defined>
    <meta:user-defined meta:name="OVERHEIDop.versieInformatie"/>
  </office:meta>
</office:document-meta>
</file>