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Händelplein te Nieuw-Vennep, periode 7 april 2025 tot en met 22 september 2025, verkoop van fruit, op de maandag, datum 29-01-2025, zaaknummer 0394115364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common-al">leest u hoe u dit kunt doen. Ga hiervoor naar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8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Händelplein te Nieuw-Vennep, periode 7 april 2025 tot en met 22 september 2025, verkoop van fruit, op de maandag, datum 29-01-2025, zaaknummer 039411536485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188</meta:user-defined>
    <meta:user-defined meta:name="OVERHEIDop.GmbID/DC.identifier">gmb-2025-46188</meta:user-defined>
    <meta:user-defined meta:name="OVERHEIDop.versieInformatie"/>
  </office:meta>
</office:document-meta>
</file>