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 van de woning op de locatie Groen van Prinstererstraat 29, 7391K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oktober 2025</text:p>
            <text:p text:style-name="common-al">Kenmerk: Z2025-000021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3 dec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87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8</meta:user-defined>
    <meta:user-defined meta:name="DCTERMS.abstract">Groen van Prinstererstraat 29, 7391KT Twello</meta:user-defined>
    <dc:language>nl</dc:language>
    <meta:user-defined meta:name="OVERHEIDop.locatietype/OVERHEIDop.gebiedsmarkering">Vlak</meta:user-defined>
    <meta:user-defined meta:name="DC.title">Omgevingsvergunning verleend voor het plaatsen van een dakkapel aan de voorzijde van de woning op de locatie Groen van Prinstererstraat 29, 7391KT Twello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79</meta:user-defined>
    <meta:user-defined meta:name="OVERHEIDop.GmbID/DC.identifier">gmb-2025-461879</meta:user-defined>
    <meta:user-defined meta:name="OVERHEIDop.versieInformatie"/>
  </office:meta>
</office:document-meta>
</file>