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kade 8, 3442 E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omwijkerkade 8, 3442 E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18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95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(Kromwijkerkade 8, 3442 EG Woerden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78</meta:user-defined>
    <meta:user-defined meta:name="OVERHEIDop.GmbID/DC.identifier">gmb-2025-461878</meta:user-defined>
    <meta:user-defined meta:name="OVERHEIDop.versieInformatie"/>
  </office:meta>
</office:document-meta>
</file>