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Ford werkdag op 21 maart 2026 aan De Bucht 19 5529NG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10-2025 een vergunning APV-Bijzondere wet verleend. De gemeente geeft hiermee toestemming voor de Ford werkdag op 21 maart 2026 aan De Bucht 19 5529NG Casteren. Het kenmerk van de gemeente voor deze zaak is ZBLA2025-00176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187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7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7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760</meta:user-defined>
    <meta:user-defined meta:name="DCTERMS.abstract">ford werkdag 21 maart 2026</meta:user-defined>
    <dc:language>nl</dc:language>
    <meta:user-defined meta:name="OVERHEIDop.locatietype/OVERHEIDop.gebiedsmarkering">Punt</meta:user-defined>
    <meta:user-defined meta:name="DC.title">Vergunning voor de Ford werkdag op 21 maart 2026 aan De Bucht 19 5529NG Casteren</meta:user-defined>
    <meta:user-defined meta:name="DCTERMS.W3CDTF/DCTERMS.available">2025-10-24</meta:user-defined>
    <meta:user-defined meta:name="DCTERMS.W3CDTF/OVERHEIDop.jaargang">2025</meta:user-defined>
    <meta:user-defined meta:name="OVERHEIDop.publicationIssue">461877</meta:user-defined>
    <meta:user-defined meta:name="OVERHEIDop.GmbID/DC.identifier">gmb-2025-461877</meta:user-defined>
    <meta:user-defined meta:name="OVERHEIDop.versieInformatie"/>
  </office:meta>
</office:document-meta>
</file>