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91, Holthauserleen 14, 6171SL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91</text:p>
            <text:p text:style-name="common-al">De omschrijving van de zaak:vergroten woning</text:p>
            <text:p text:style-name="common-al">De ontvangstdatum van de zaak:16 juni 2025</text:p>
            <text:p text:style-name="common-al">De globale locatie:Holthauserleen 14, 6171SL Stein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last-al">De besluitdatum: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18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1</meta:user-defined>
    <meta:user-defined meta:name="DCTERMS.abstract">Betreft: Beschikking verlenging beslistermijn op locatie Holthauserleen 14, 6171SL Stein</meta:user-defined>
    <dc:language>nl</dc:language>
    <meta:user-defined meta:name="OVERHEIDop.locatietype/OVERHEIDop.gebiedsmarkering">Vlak</meta:user-defined>
    <meta:user-defined meta:name="DC.title">Kennisgeving termijnverlenging Z2025-00000491, Holthauserleen 14, 6171SL Stei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75</meta:user-defined>
    <meta:user-defined meta:name="OVERHEIDop.GmbID/DC.identifier">gmb-2025-461875</meta:user-defined>
    <meta:user-defined meta:name="OVERHEIDop.versieInformatie"/>
  </office:meta>
</office:document-meta>
</file>