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en het isoleren van de zolder aan de Transvaalstraat 69, 8917 CH Leeuwarden (OV-2024-0039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en het isoleren van de zolder aan de Transvaalstraat 69, 8917 CH Leeuwarden. Bij ons geregistreerd onder kenmerk: OV-2024-003933. De verzenddatum van de omgevingsvergunning is 22-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8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33</meta:user-defined>
    <dc:language>nl</dc:language>
    <meta:user-defined meta:name="OVERHEIDop.locatietype/OVERHEIDop.gebiedsmarkering">Punt</meta:user-defined>
    <meta:user-defined meta:name="DC.title">Verleende omgevingsvergunning voor het plaatsen van een dakkapel en het isoleren van de zolder aan de Transvaalstraat 69, 8917 CH Leeuwarden (OV-2024-003933)</meta:user-defined>
    <meta:user-defined meta:name="DCTERMS.W3CDTF/DCTERMS.available">2025-10-24</meta:user-defined>
    <meta:user-defined meta:name="DCTERMS.W3CDTF/OVERHEIDop.jaargang">2025</meta:user-defined>
    <meta:user-defined meta:name="OVERHEIDop.publicationIssue">461871</meta:user-defined>
    <meta:user-defined meta:name="OVERHEIDop.GmbID/DC.identifier">gmb-2025-461871</meta:user-defined>
    <meta:user-defined meta:name="OVERHEIDop.versieInformatie"/>
  </office:meta>
</office:document-meta>
</file>