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het veranderen van de voorgevel en het plaatsen van een puntdak, Kerkstraat 10, 7213D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deze Omgevingsvergunning bekend gemaakt aan de aanvrager van de vergunning:</text:p>
            <text:p text:style-name="common-al">Kerkstraat 10, 7213DR Gorssel, het vergroten van een woning, het veranderen van de voorgevel en het plaatsen van een puntdak, Z2025-0132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18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26</meta:user-defined>
    <meta:user-defined meta:name="DCTERMS.abstract">Z2025-01326 Kerkstraat 10, 7213DR Gorssel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het veranderen van de voorgevel en het plaatsen van een puntdak, Kerkstraat 10, 7213DR Gorss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869</meta:user-defined>
    <meta:user-defined meta:name="OVERHEIDop.GmbID/DC.identifier">gmb-2025-461869</meta:user-defined>
    <meta:user-defined meta:name="OVERHEIDop.versieInformatie"/>
  </office:meta>
</office:document-meta>
</file>