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tijdelijke standplaatsvergunning, ter hoogte van Hoofdstraat 246 in Sassenheim, Z2025-00002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Tijdelijke standplaatsvergunning ter hoogte van Hoofdstraat 246 (tegenover de HEMA) in Sassenheim op 6, 13, 20 en 21 december 2025 voor de verkoop van kerststukjes.</text:p>
              </text:list-item>
            </text:list>
            <text:p text:style-name="common-al">
            <text:span text:style-name="nadrukcur">Datum besluit: </text:span>22 oktober 2025</text:p>
            <text:p text:style-name="common-al">
            <text:span text:style-name="nadrukcur">Uiterlijke reactiedatum: </text:span>3 december 2025</text:p>
            <text:p text:style-name="common-al">Kenmerk besluit: Z2025-0000289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186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tijdelijke standplaatsvergunning, ter hoogte van Hoofdstraat 246 in Sassenheim, Z2025-0000289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64</meta:user-defined>
    <meta:user-defined meta:name="OVERHEIDop.GmbID/DC.identifier">gmb-2025-461864</meta:user-defined>
    <meta:user-defined meta:name="OVERHEIDop.versieInformatie"/>
  </office:meta>
</office:document-meta>
</file>