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PLANOLOGISCH STRIJDIG – NIEUWKUIKSEWEG 4 EN 4A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Nieuwkuikseweg 4 en 4a Helvoirt, functiewijziging van de bestaande woningen, Z25-297142.</text:p>
            <text:p text:style-name="common-al"/>
            <text:p text:style-name="common-al">De aanvraag is ontvangen op 21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86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BINNENGEKOMEN AANVRAAG OMGEVINGSVERGUNNNG PLANOLOGISCH STRIJDIG – NIEUWKUIKSEWEG 4 EN 4A HELVOI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863</meta:user-defined>
    <meta:user-defined meta:name="OVERHEIDop.GmbID/DC.identifier">gmb-2025-461863</meta:user-defined>
    <meta:user-defined meta:name="OVERHEIDop.versieInformatie"/>
  </office:meta>
</office:document-meta>
</file>