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Legesverordening 2025-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>gelet op artikel 10 van de Legesverordening 2025;</text:p>
            <text:p text:style-name="al"/>
            <text:p text:style-name="al">B E S L U I T E N : </text:p>
            <text:p text:style-name="al"/>
            <text:p text:style-name="al">vast te stellen het:</text:p>
            <text:p text:style-name="al">
            <text:span text:style-name="nadrukvet">Wijzigingsbesluit Legesverordening 2025-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tarief in artikel 1.1, sub a, onderdeel 1. van de tarieventabel van de Legesverordening 2025 wordt verlaagd naar €100,00;</text:p>
              </text:list-item>
              <text:list-item text:style-override="id1-3-2-2-1-3">
                <text:number>2.</text:number>
                <text:p text:style-name="al">Het tarief in artikel 1.1, sub a, onderdeel 2. van de tarieventabel van de Legesverordening 2025 wordt verlaagd naar €200,00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In artikel 2.6, tweede lid van de tarieventabel van de Legesverordening 2025 wordt de tekst “onderdeel a” gewijzigd naar “eerste lid”;</text:p>
              </text:list-item>
              <text:list-item text:style-override="id1-3-2-2-2-3">
                <text:number>2.</text:number>
                <text:p text:style-name="al">In artikel 2.6, derde lid van de tarieventabel van de Legesverordening 2025 wordt de tekst “onderdeel a” gewijzigd naar “eerste lid”;</text:p>
              </text:list-item>
              <text:list-item text:style-override="id1-3-2-2-2-4">
                <text:number>3.</text:number>
                <text:p text:style-name="al">In artikel 2.6, vierde lid van de tarieventabel van de Legesverordening 2025 wordt de tekst </text:p>
                <text:list text:style-name="id1-3-2-2-2-4-3">
                  <text:list-item text:style-override="id1-3-2-2-2-4-3-1">
                    <text:number>a.</text:number>
                    <text:p text:style-name="al">“onderdeel c” gewijzigd naar “derde lid”;</text:p>
                  </text:list-item>
                  <text:list-item text:style-override="id1-3-2-2-2-4-3-2">
                    <text:number>b.</text:number>
                    <text:p text:style-name="al">“onderdeel a” gewijzigd naar “eerste lid”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28 jan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Berke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J. Jonk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H.A. van Oostr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18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kelland</meta:user-defined>
    <meta:user-defined meta:name="OVERHEID.Gemeente/DCTERMS.publisher">Berkellan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Verordening op de heffing en de invordering van leges 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186</meta:user-defined>
    <meta:user-defined meta:name="OVERHEIDop.betreftRegeling">CVDR729391_2</meta:user-defined>
    <meta:user-defined meta:name="xs:date/OVERHEIDop.startdatum">2025-02-06</meta:user-defined>
    <meta:user-defined meta:name="OVERHEIDop.GmbID/DC.identifier">gmb-2025-46186</meta:user-defined>
    <meta:user-defined meta:name="OVERHEIDop.versieInformatie"/>
  </office:meta>
</office:document-meta>
</file>