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 buitenplanse omgevingsplanactiviteit Woordweg ong. Groede, Oostburg (OBG00) S 1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 buitenplanse omgevingsplanactiviteit</text:p>
            <text:p text:style-name="common-al">Burgemeester en wethouders van Sluis maken bekend dat een aanvraag omgevingsvergunning met buitenplanse omgevingsplanactiviteit is ingediend voor: </text:p>
            <text:list text:style-name="id1-3-2-1-1-3">
              <text:list-item text:style-override="id1-3-2-1-1-3-1">
                <text:number>•</text:number>
                <text:p text:style-name="al">het bouwen van een woning op de bestemming 'Tuin'  op het adres  Woordweg ong. Groede, kadastraal bekend onder OBG00-S-1924 (CLZ-00011000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185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85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00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met buitenplanse omgevingsplanactiviteit Woordweg ong. Groede, Oostburg (OBG00) S 1924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1858</meta:user-defined>
    <meta:user-defined meta:name="OVERHEIDop.GmbID/DC.identifier">gmb-2025-461858</meta:user-defined>
    <meta:user-defined meta:name="OVERHEIDop.versieInformatie"/>
  </office:meta>
</office:document-meta>
</file>