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dakkapellen, Gemeenteweg 308c 7951PE Staphorst, Gemeenteweg 308d 7951PE Staphorst,  Staphorst AR 6286, Staphorst AR 62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0-2025</text:p>
            <text:p text:style-name="common-al">
            <text:span text:style-name="nadrukvet">Locatie:</text:span> Gemeenteweg 308c 7951PE Staphorst, Gemeenteweg 308d 7951PE Staphorst, Staphorst AR 6286, Staphorst AR 6287</text:p>
            <text:p text:style-name="common-al">
            <text:span text:style-name="nadrukvet">Zaakomschrijving:</text:span> Het plaatsen van dakkapellen</text:p>
            <text:p text:style-name="common-al">
            <text:span text:style-name="nadrukvet">Zaaknummer:</text:span> Z/STH25/05638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3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3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185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5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5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6384</meta:user-defined>
    <meta:user-defined meta:name="DCTERMS.abstract">Het plaatsen van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dakkapellen, Gemeenteweg 308c 7951PE Staphorst, Gemeenteweg 308d 7951PE Staphorst,  Staphorst AR 6286, Staphorst AR 6287</meta:user-defined>
    <meta:user-defined meta:name="DCTERMS.W3CDTF/DCTERMS.available">2025-10-28</meta:user-defined>
    <meta:user-defined meta:name="DCTERMS.W3CDTF/OVERHEIDop.jaargang">2025</meta:user-defined>
    <meta:user-defined meta:name="OVERHEIDop.publicationIssue">461857</meta:user-defined>
    <meta:user-defined meta:name="OVERHEIDop.GmbID/DC.identifier">gmb-2025-461857</meta:user-defined>
    <meta:user-defined meta:name="OVERHEIDop.versieInformatie"/>
  </office:meta>
</office:document-meta>
</file>