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 verkoop van Urkervuurwerk op 29, 30 en 31 december 2025 aan Foksdiep 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 verkoop Urkervuurwerk</text:p>
            <text:p text:style-name="common-al">Datum en locatie: 29, 30 en 31 december 2025, Foksdiep 61 Urk</text:p>
            <text:p text:style-name="common-al">Datum verzending: 1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8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 verkoop van Urkervuurwerk op 29, 30 en 31 december 2025 aan Foksdiep 61 te U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56</meta:user-defined>
    <meta:user-defined meta:name="OVERHEIDop.GmbID/DC.identifier">gmb-2025-461856</meta:user-defined>
    <meta:user-defined meta:name="OVERHEIDop.versieInformatie"/>
  </office:meta>
</office:document-meta>
</file>