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reclamecampagne van Vuurwerk verkoop Intertoys Koster van 18 december 2025 – 2 januar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campagne Vuurwerk verkoop Intertoys Koster</text:p>
            <text:p text:style-name="common-al">Datum: 18 december 2025 – 2 januari 2026</text:p>
            <text:p text:style-name="common-al">Datum verzending: 20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8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tijdelijke reclamecampagne van Vuurwerk verkoop Intertoys Koster van 18 december 2025 – 2 januari 2026 te U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854</meta:user-defined>
    <meta:user-defined meta:name="OVERHEIDop.GmbID/DC.identifier">gmb-2025-461854</meta:user-defined>
    <meta:user-defined meta:name="OVERHEIDop.versieInformatie"/>
  </office:meta>
</office:document-meta>
</file>