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parkeervoorziening en het realiseren van een tijdelijk bouwwerk op de locatie Saffier 300 te Dordrecht zaaknummer 9003Z-25-461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van een parkeervoorziening en het realiseren van een tijdelijk bouwwerk op de locatie Saffier 300 te Dordrecht</text:span>
          </text:p>
            <text:p text:style-name="common-al">De gemeente Dordrecht heeft een vergunning verleend. De gemeente geeft hiermee toestemming voor het inrichten van een parkeervoorziening en het realiseren van een tijdelijk bouwwerk op de locatie Saffier 3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affier 300 te Dordrecht.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8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een parkeervoorziening en het realiseren van een tijdelijk bouwwerk op de locatie Saffier 300 te Dordrecht zaaknummer 9003Z-25-461538</meta:user-defined>
    <meta:user-defined meta:name="DCTERMS.W3CDTF/DCTERMS.available">2025-10-24</meta:user-defined>
    <meta:user-defined meta:name="DCTERMS.W3CDTF/OVERHEIDop.jaargang">2025</meta:user-defined>
    <meta:user-defined meta:name="OVERHEIDop.publicationIssue">461853</meta:user-defined>
    <meta:user-defined meta:name="OVERHEIDop.GmbID/DC.identifier">gmb-2025-461853</meta:user-defined>
    <meta:user-defined meta:name="OVERHEIDop.versieInformatie"/>
  </office:meta>
</office:document-meta>
</file>