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utstraat 19, 2741NE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Waddinxveen een besluit genomen op de aanvraag met kenmerk 2025-00022640. Het gaat over het tijdelijk plaatsen van een bouwcontainer voor afval (t/m 5-12- 2025) op de locatie Houtstraat 19, 2741N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8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64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outstraat 19, 2741NE Waddinxveen</meta:user-defined>
    <meta:user-defined meta:name="DCTERMS.W3CDTF/DCTERMS.available">2025-10-24</meta:user-defined>
    <meta:user-defined meta:name="DCTERMS.W3CDTF/OVERHEIDop.jaargang">2025</meta:user-defined>
    <meta:user-defined meta:name="OVERHEIDop.publicationIssue">461851</meta:user-defined>
    <meta:user-defined meta:name="OVERHEIDop.GmbID/DC.identifier">gmb-2025-461851</meta:user-defined>
    <meta:user-defined meta:name="OVERHEIDop.versieInformatie"/>
  </office:meta>
</office:document-meta>
</file>