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uurwerk verkoop Intertoys Koster op 29 en 30 december 2025 aan Scheurrak 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Vuurwerk verkoop Intertoys Koster</text:p>
            <text:p text:style-name="common-al">Datum en locatie: 29 en 30 december 2025, Scheurrak 5 Urk</text:p>
            <text:p text:style-name="common-al">Datum verzending: 20 okto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6185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5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5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Vuurwerk verkoop Intertoys Koster op 29 en 30 december 2025 aan Scheurrak 5 te Ur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1850</meta:user-defined>
    <meta:user-defined meta:name="OVERHEIDop.GmbID/DC.identifier">gmb-2025-461850</meta:user-defined>
    <meta:user-defined meta:name="OVERHEIDop.versieInformatie"/>
  </office:meta>
</office:document-meta>
</file>