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IJZIGING vergunning bouwactiviteit technisch, Schrijnwerkerstraat 25 3194AE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Ontvangstdatum 09-10-2025, WIJZIGING vergunning bouwactiviteit technisch, Schrijnwerkerstraat 25 3194AE Hoogvliet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184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4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4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710</meta:user-defined>
    <meta:user-defined meta:name="DCTERMS.abstract">8374.001 TSN - WIJZIGING vergunning bouwactiviteit technisc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IJZIGING vergunning bouwactiviteit technisch, Schrijnwerkerstraat 25 3194AE Hoogvliet Rot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848</meta:user-defined>
    <meta:user-defined meta:name="OVERHEIDop.GmbID/DC.identifier">gmb-2025-461848</meta:user-defined>
    <meta:user-defined meta:name="OVERHEIDop.versieInformatie"/>
  </office:meta>
</office:document-meta>
</file>