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ittard 39C, 5505J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5 een besluit genomen op de aanvraag voor een omgevingsvergunning met zaaknummer <text:span text:style-name="nadrukvet">VHZ2022-01218</text:span>.</text:p>
            <text:p text:style-name="common-al">De zaak betreft locatie Zittard 39C, 5505JC te Veldhoven en heeft de omschrijving "legaliseren van een autogarage". De vergunning is verleend.</text:p>
            <text:p text:style-name="common-al">Het besluit en de bijbehorende stukken liggen digitaal ter inzage bij deze publicatie.</text:p>
            <text:p text:style-name="common-al">Tegen dit besluit kunt u als belanghebbende binnen zes weken de dag na publicatie beroep instellen bij de rechtbank Oost-Brabant, sector Bestuursrecht, Postbus 90125, 5200 MA ’s-Hertogenbosch.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Fysiek Domein per e-mail omgevingsloket@veldhoven.nl of via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184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4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4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1218</meta:user-defined>
    <meta:user-defined meta:name="DCTERMS.abstract">handelen in strijd met de regels ruimtelijke ordening</meta:user-defined>
    <dc:language>nl</dc:language>
    <meta:user-defined meta:name="OVERHEIDop.locatietype/OVERHEIDop.gebiedsmarkering">Punt</meta:user-defined>
    <meta:user-defined meta:name="DC.title">Besluit aanvraag omgevingsvergunning Zittard 39C, 5505JC te Veldhoven</meta:user-defined>
    <meta:user-defined meta:name="OVERHEIDop.datumEindeReactietermijn">2025-12-05</meta:user-defined>
    <meta:user-defined meta:name="OVERHEIDop.TilID/OVERHEIDop.terinzageleggingOP">til-2025-36634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47</meta:user-defined>
    <meta:user-defined meta:name="OVERHEIDop.GmbID/DC.identifier">gmb-2025-461847</meta:user-defined>
    <meta:user-defined meta:name="OVERHEIDop.versieInformatie"/>
  </office:meta>
</office:document-meta>
</file>