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a Costakade 85A-4 1053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onruimte op de zolderverdieping </text:p>
            <text:p text:style-name="common-al">Besluit: </text:p>
            <text:p text:style-name="common-al">Besluit verzonden op: 22-10-2025</text:p>
            <text:p text:style-name="common-al">Zaakadres: Da Costakade 85A-4 1053WJ Amsterdam</text:p>
            <text:p text:style-name="common-al">Zaaknummer: Z2025-0397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97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710</meta:user-defined>
    <meta:user-defined meta:name="DCTERMS.abstract">Het vormen van één zelfstandige woonruimte op de zolderverdieping </meta:user-defined>
    <dc:language>nl</dc:language>
    <meta:user-defined meta:name="OVERHEIDop.locatietype/OVERHEIDop.gebiedsmarkering">Punt</meta:user-defined>
    <meta:user-defined meta:name="DC.title">Besluit woonvormingsvergunning  Da Costakade 85A-4 1053WJ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46</meta:user-defined>
    <meta:user-defined meta:name="OVERHEIDop.GmbID/DC.identifier">gmb-2025-461846</meta:user-defined>
    <meta:user-defined meta:name="OVERHEIDop.versieInformatie"/>
  </office:meta>
</office:document-meta>
</file>