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en bestemming horeca naar wonen, plaatsen hekwerk, in- en uitrit aan Baronielaan 102 4818R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en</text:p>
            <text:p text:style-name="common-al">- Buitenplanse omgevingsplanactiviteit gebruik</text:p>
            <text:p text:style-name="common-al">- Omgevingsplanactiviteit maken, hebben of veranderen van een uitweg of het gebruik daarvan verander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4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84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4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4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431</meta:user-defined>
    <meta:user-defined meta:name="DCTERMS.abstract">Wijzigen bestemming horeca naar wonen, plaatsen hekwerk, in- en uitrit</meta:user-defined>
    <dc:language>nl</dc:language>
    <meta:user-defined meta:name="DC.title">Omgevingsvergunning verleend voor Wijzigen bestemming horeca naar wonen, plaatsen hekwerk, in- en uitrit aan Baronielaan 102 4818RC Breda</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444</meta:user-defined>
    <meta:user-defined meta:name="OVERHEIDop.publicationIssue">461845</meta:user-defined>
    <meta:user-defined meta:name="OVERHEIDop.GmbID/DC.identifier">gmb-2025-461845</meta:user-defined>
    <meta:user-defined meta:name="OVERHEIDop.versieInformatie"/>
  </office:meta>
</office:document-meta>
</file>