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silo aan Meerheide 44 5521DZ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10-2025 een omgevingsvergunning verleend. De gemeente geeft hiermee toestemming voor het plaatsen van een silo aan Meerheide 44 5521DZ Eersel. Het kenmerk van de gemeente voor deze zaak is 077072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184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4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4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297</meta:user-defined>
    <meta:user-defined meta:name="DCTERMS.abstract">plaatsen van een si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een silo aan Meerheide 44 5521DZ Eersel</meta:user-defined>
    <meta:user-defined meta:name="DCTERMS.W3CDTF/DCTERMS.available">2025-10-24</meta:user-defined>
    <meta:user-defined meta:name="DCTERMS.W3CDTF/OVERHEIDop.jaargang">2025</meta:user-defined>
    <meta:user-defined meta:name="OVERHEIDop.publicationIssue">461844</meta:user-defined>
    <meta:user-defined meta:name="OVERHEIDop.GmbID/DC.identifier">gmb-2025-461844</meta:user-defined>
    <meta:user-defined meta:name="OVERHEIDop.versieInformatie"/>
  </office:meta>
</office:document-meta>
</file>