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reclamecampagne voor Vuurwerk verkoop Urkervuurwerk van 18 december 2025 – 2 januari 202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reclamecampagne Vuurwerk verkoop Urkervuurwerk</text:p>
            <text:p text:style-name="common-al">Datum: 18 december 2025 – 2 januari 2026</text:p>
            <text:p text:style-name="common-al">Datum verzending: 13 okto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6184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4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4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een tijdelijke reclamecampagne voor Vuurwerk verkoop Urkervuurwerk van 18 december 2025 – 2 januari 2026 te Urk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1843</meta:user-defined>
    <meta:user-defined meta:name="OVERHEIDop.GmbID/DC.identifier">gmb-2025-461843</meta:user-defined>
    <meta:user-defined meta:name="OVERHEIDop.versieInformatie"/>
  </office:meta>
</office:document-meta>
</file>