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Gemeenteblad algemeen verbindende voorschriften/Verordening werkgeverscommissie gemeente Voorst 2025, besluit delegatiewerkgeverschap raad aan de werkgeverscommissie gemeente Voorst 2025 en ambtsinstructie griffier van de gemeente Voorst 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Voorst maken het volgende bekend:</text:p>
            <text:p text:style-name="al">Op 27 januari 2025 heeft de gemeenteraad de Verordening werkgeverscommissie gemeente Voorst 2025, het besluit delegatiewerkgeverschap raad aan de werkgeverscommissie gemeente Voorst 2025 en de ambtsinstructie griffier van de gemeente Voorst 2025 vastgesteld. Hierin borgen zij de werkzaamheden van de werkgeverscommissie, de griffier en de griffie.</text:p>
            <text:p text:style-name="al">De Verordening werkgeverscommissie gemeente Voorst 2025, het besluit delegatiewerkgeverschap raad aan de werkgeverscommissie gemeente Voorst 2025 en de ambtsinstructie griffier van de gemeente Voorst 2025 zijn in het Gemeenteblad opgenomen op de website <text:a xlink:href="http://www.overheid.nl/" xlink:type="simple">www.overheid.nl</text:a>. Onder Beleid &amp; regelgeving | Bekendmakingen vindt u een zoekfunctie.</text:p>
            <text:p text:style-name="al">Gemeentelijke regelgeving en gemeentelijk beleid zijn ook in geconsolideerde vorm digitaal beschikbaar. Kijk daarvoor op www.voorst.nl onder Organisatie | Beleid en regelgeving | Overzicht Regelgeving | Dienstverlenend Voorst.</text:p>
          </text:section>
        </text:section>
        <text:section text:name="regeling-sluiting_id1-3-2-3" text:style-name="regeling-sluiting">
          <text:section text:name="ondertekening_id1-3-2-3-1">
            <text:p><text:span text:style-name="functie">Twello, 4 februari 2025</text:span></text:p>
            <text:p><text:span text:style-name="functie">Paula Jorritsma-Verkade, burgemeester</text:span></text:p>
            <text:p><text:span text:style-name="functie">Lisette Wolbers-Cents,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46184</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84</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84</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7/xml/MC-DRP-OverigeBvAS-Web-CB.xml</meta:user-defined>
    <meta:user-defined meta:name="OVERHEID.Gemeente/DC.creator">Voorst</meta:user-defined>
    <meta:user-defined meta:name="OVERHEID.Informatietype/DC.type">officiële publicatie</meta:user-defined>
    <meta:user-defined meta:name="OVERHEIDop.Rubriek/DC.type">ander besluit van algemene strekking</meta:user-defined>
    <meta:user-defined meta:name="OVERHEID.Gemeente/DCTERMS.publisher">Voorst</meta:user-defined>
    <meta:user-defined meta:name="OVERHEID.Gemeente/OVERHEID.authority">Voorst</meta:user-defined>
    <meta:user-defined meta:name="OVERHEID.TaxonomieBeleidsagendaDecentraal/OVERHEID.category">Bestuur | Organisatie en beleid</meta:user-defined>
    <meta:user-defined meta:name="DC.source">N.v.t.</meta:user-defined>
    <meta:user-defined meta:name="OVERHEIDop.referentienummer">679372</meta:user-defined>
    <meta:user-defined meta:name="DCTERMS.alternative">Bekendmaking Verordening werkgeverscommissie gemeente Voorst 2025, besluit delegatiewerkgeverschap raad aan de werkgeverscommissie gemeente Voorst 2025 en ambtsinstructie griffier van de gemeente Voorst 2025 </meta:user-defined>
    <dc:language>nl</dc:language>
    <meta:user-defined meta:name="OVERHEIDop.locatietype/OVERHEIDop.gebiedsmarkering">Gemeente</meta:user-defined>
    <meta:user-defined meta:name="DC.title">Bekendmaking Gemeenteblad algemeen verbindende voorschriften/Verordening werkgeverscommissie gemeente Voorst 2025, besluit delegatiewerkgeverschap raad aan de werkgeverscommissie gemeente Voorst 2025 en ambtsinstructie griffier van de gemeente Voorst 2025</meta:user-defined>
    <meta:user-defined meta:name="DCTERMS.W3CDTF/DCTERMS.available">2025-02-04</meta:user-defined>
    <meta:user-defined meta:name="DCTERMS.W3CDTF/OVERHEIDop.jaargang">2025</meta:user-defined>
    <meta:user-defined meta:name="OVERHEIDop.publicationIssue">46184</meta:user-defined>
    <meta:user-defined meta:name="OVERHEIDop.GmbID/DC.identifier">gmb-2025-46184</meta:user-defined>
    <meta:user-defined meta:name="OVERHEIDop.versieInformatie"/>
  </office:meta>
</office:document-meta>
</file>